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4000001D5ACB75DB3.jp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662cm" svg:y="0.198cm" svg:width="24.328cm" svg:height="6.082cm" draw:z-index="0"><draw:image xlink:href="Pictures/1000000000000304000001D5ACB75DB3.jpg" xlink:type="simple" xlink:show="embed" xlink:actuate="onLoad"/></draw:frame><draw:frame draw:style-name="fr1" draw:name="images2" text:anchor-type="paragraph" svg:x="1.767cm" svg:y="6.565cm" svg:width="23.64cm" svg:height="5.722cm" draw:z-index="1"><draw:image xlink:href="Pictures/1000000000000304000001D5ACB75DB3.jpg" xlink:type="simple" xlink:show="embed" xlink:actuate="onLoad"/></draw:frame><draw:frame draw:style-name="fr1" draw:name="images3" text:anchor-type="paragraph" svg:x="2.177cm" svg:y="12.795cm" svg:width="23.64cm" svg:height="5.722cm" draw:z-index="2"><draw:image xlink:href="Pictures/1000000000000304000001D5ACB75D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1-07T17:28:17.51</meta:creation-date>
    <dc:date>2020-01-07T17:41:11.05</dc:date>
    <dc:creator>Jean-Louis TREHIN</dc:creator>
    <meta:editing-duration>PT3M36S</meta:editing-duration>
    <meta:editing-cycles>1</meta:editing-cycles>
    <meta:generator>OpenOffice/4.1.3$Win32 OpenOffice.org_project/413m1$Build-9783</meta:generator>
    <meta:document-statistic meta:table-count="0" meta:image-count="3" meta:object-count="0" meta:page-count="1" meta:paragraph-count="0" meta:word-count="0" meta:character-count="0"/>
  </office:meta>
</office:document-meta>
</file>