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28pt" style:text-underline-style="none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solid" draw:fill-color="#00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ff00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10 septembre</text:p>
      <text:p text:style-name="P1"/>
      <text:p text:style-name="P2"><draw:custom-shape text:anchor-type="paragraph" draw:z-index="1" draw:style-name="gr2" svg:width="0.856cm" svg:height="1.371cm" svg:x="2.051cm" svg:y="1.1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" draw:style-name="gr2" svg:width="0.856cm" svg:height="1.371cm" svg:x="14.295cm" svg:y="0.99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Analyse grammaticale:</text:p>
      <text:p text:style-name="P2"><draw:custom-shape text:anchor-type="paragraph" draw:z-index="0" draw:style-name="gr1" svg:width="0.756cm" svg:height="1.034cm" svg:x="0.224cm" svg:y="0.284cm"><text:p/><draw:enhanced-geometry svg:viewBox="0 0 21600 21600" draw:glue-points="10800 0 ?f1 10800 0 21600 10800 21600 21600 21600 ?f7 10800" draw:text-areas="?f1 10800 ?f2 18000 ?f3 7200 ?f4 21600" draw:type="isosceles-triangle" draw:modifiers="10783.661119515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4" svg:width="0.712cm" svg:height="1.32cm" svg:x="4.694cm" svg:y="0.06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3" draw:text-style-name="P4" svg:width="0.627cm" svg:height="0.854cm" draw:transform="rotate (-1.57079632679579) translate (12.2096388888889cm 0.657930555555556cm)"><text:p/><draw:enhanced-geometry svg:viewBox="0 0 21600 21600" draw:mirror-horizontal="true" draw:mirror-vertical="false" draw:glue-points="21600 0 0 10800 21600 21600 ?f0 10800" draw:text-areas="?f1 ?f10 21600 ?f11" draw:type="moon" draw:modifiers="11377.3882559159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ellipse text:anchor-type="paragraph" draw:z-index="5" draw:style-name="gr5" draw:text-style-name="P4" svg:width="1.112cm" svg:height="1.087cm" svg:x="6.925cm" svg:y="0.242cm"><text:p/></draw:ellipse><draw:ellipse text:anchor-type="paragraph" draw:z-index="6" draw:style-name="gr5" draw:text-style-name="P4" svg:width="1.112cm" svg:height="1.087cm" svg:x="9.938cm" svg:y="0.168cm"><text:p/></draw:ellipse><draw:custom-shape text:anchor-type="paragraph" draw:z-index="7" draw:style-name="gr1" svg:width="0.756cm" svg:height="1.034cm" svg:x="12.425cm" svg:y="0.235cm"><text:p/><draw:enhanced-geometry svg:viewBox="0 0 21600 21600" draw:glue-points="10800 0 ?f1 10800 0 21600 10800 21600 21600 21600 ?f7 10800" draw:text-areas="?f1 10800 ?f2 18000 ?f3 7200 ?f4 21600" draw:type="isosceles-triangle" draw:modifiers="10783.661119515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><text:span text:style-name="T1">Ce matin</text:span>, <text:span text:style-name="T1">nous</text:span> <text:span text:style-name="T1">sommes allés</text:span> <text:span text:style-name="T1">à la piscine</text:span></text:p>
      <text:p text:style-name="P3"><text:s/>CCT<text:tab/><text:tab/> <text:s text:c="2"/>S <text:s text:c="14"/>V <text:s text:c="15"/>CCL</text:p>
      <text:p text:style-name="P3"><draw:custom-shape text:anchor-type="paragraph" draw:z-index="9" draw:style-name="gr2" svg:width="0.856cm" svg:height="1.371cm" svg:x="2.847cm" svg:y="1.0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><draw:custom-shape text:anchor-type="paragraph" draw:z-index="2" draw:style-name="gr3" draw:text-style-name="P4" svg:width="0.611cm" svg:height="1.003cm" draw:transform="rotate (-1.57079632679579) translate (1.17122222222222cm 0.583847222222222cm)"><text:p/><draw:enhanced-geometry svg:viewBox="0 0 21600 21600" draw:mirror-horizontal="true" draw:mirror-vertical="false" draw:glue-points="21600 0 0 10800 21600 21600 ?f0 10800" draw:text-areas="?f1 ?f10 21600 ?f11" draw:type="moon" draw:modifiers="11377.3882559159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P3"><text:s/><text:span text:style-name="T1">en tramway</text:span>.</text:p>
      <text:p text:style-name="P3"><text:s/>CCM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10T08:43:30.64</meta:creation-date>
    <meta:document-statistic meta:table-count="0" meta:image-count="0" meta:object-count="0" meta:page-count="1" meta:paragraph-count="6" meta:word-count="20" meta:character-count="140"/>
    <dc:date>2020-09-10T12:52:17.61</dc:date>
    <meta:editing-duration>PT00H32M25S</meta:editing-duration>
    <meta:editing-cycles>1</meta:editing-cycles>
    <meta:generator>OpenOffice.org/3.2$Win32 OpenOffice.org_project/320m18$Build-9502</meta:generator>
  </office:meta>
</office:document-meta>
</file>