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style:text-underline-style="none" style:font-size-asian="18pt" style:font-size-complex="18pt"/>
    </style:style>
    <style:style style:name="P2" style:family="paragraph" style:parent-style-name="Standard" style:list-style-name="L1">
      <style:paragraph-properties fo:text-align="start" style:justify-single-word="false"/>
      <style:text-properties fo:font-size="18pt" style:text-underline-style="solid" style:text-underline-width="auto" style:text-underline-color="font-color" style:font-size-asian="18pt" style:font-size-complex="18pt"/>
    </style:style>
    <style:style style:name="P3" style:family="paragraph" style:parent-style-name="Standard" style:list-style-name="L2">
      <style:paragraph-properties fo:text-align="start" style:justify-single-word="false"/>
      <style:text-properties fo:font-size="18pt" style:text-underline-style="solid" style:text-underline-width="auto" style:text-underline-color="font-color" style:font-size-asian="18pt" style:font-size-complex="18pt"/>
    </style:style>
    <style:style style:name="P4" style:family="paragraph" style:parent-style-name="Standard" style:list-style-name="L3">
      <style:paragraph-properties fo:text-align="start" style:justify-single-word="false"/>
      <style:text-properties fo:font-size="18pt" style:text-underline-style="solid" style:text-underline-width="auto" style:text-underline-color="font-color" style:font-size-asian="18pt" style:font-size-complex="18pt"/>
    </style:style>
    <style:style style:name="P5"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6" style:family="paragraph" style:parent-style-name="Standard">
      <style:paragraph-properties fo:text-align="start" style:justify-single-word="false"/>
      <style:text-properties fo:font-size="20pt" style:text-underline-style="solid" style:text-underline-width="auto" style:text-underline-color="font-color" style:font-size-asian="20pt" style:font-size-complex="20pt"/>
    </style:style>
    <style:style style:name="P7" style:family="paragraph" style:parent-style-name="Standard">
      <style:paragraph-properties fo:text-align="start" style:justify-single-word="false"/>
      <style:text-properties fo:font-size="20pt" style:text-underline-style="none" style:font-size-asian="20pt"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maine du 16 au 20 mars</text:p>
      <text:p text:style-name="P5"/>
      <text:p text:style-name="P6">Mots à savoir écrire :</text:p>
      <text:p text:style-name="P1">le soir – chaque – la nuit – un castor – une hutte – la journée – abîmé(e) – jusqu'à – un abri – un îlot – le milieu – la rivière</text:p>
      <text:p text:style-name="P1"/>
      <text:p text:style-name="P6">Dictées flash quotidiennes :</text:p>
      <text:p text:style-name="P6"/>
      <text:list xml:id="list1862207387269170492" text:style-name="L1">
        <text:list-item>
          <text:p text:style-name="P2">Mardi 17 :</text:p>
        </text:list-item>
      </text:list>
      <text:p text:style-name="P1">Le soir tombé, les castors travaillent à l'entretien des huttes aménagées sur de petits îlots au milieu de la rivière.</text:p>
      <text:list xml:id="list8852726860994704438" text:style-name="L2">
        <text:list-item>
          <text:p text:style-name="P3">Mercredi 18 :</text:p>
        </text:list-item>
      </text:list>
      <text:p text:style-name="P1">Il a plu toute la journée et le toit de la cabane de Robinson est abîmé. Il est donc allé ramasser ou couper des branches pour le réparer.</text:p>
      <text:list xml:id="list2768834968294167828" text:style-name="L3">
        <text:list-item>
          <text:p text:style-name="P4">Jeudi 19 :</text:p>
        </text:list-item>
      </text:list>
      <text:p text:style-name="P1">Le mâle castor est très bon nageur.Il ramasse des branches et les emporte en nageant jusqu'à son abri au milieu de la rivière. Il répète cette opération chaque nuit.</text:p>
      <text:p text:style-name="P1"/>
      <text:p text:style-name="P6">Dictée bilan :</text:p>
      <text:p text:style-name="P7"/>
      <text:p text:style-name="P1">Le soir est tombé sur le fleuve.Comme chaque nuit, les castors ont travaillé à l'entretien de leur hutte. Il a plu toute la journée et le toit était abîmé. Pour le réparer, les castors ont ramassé et coupé des branches sur la rive. Ils ont ensuite nagé jusqu'à leur abri aménagé sur un petit îlot au milieu de la riviè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Louis TREHIN</meta:initial-creator>
    <meta:creation-date>2020-03-17T08:17:15.74</meta:creation-date>
    <dc:date>2020-03-17T08:32:08.07</dc:date>
    <dc:creator>Jean-Louis TREHIN</dc:creator>
    <meta:editing-duration>PT14M53S</meta:editing-duration>
    <meta:editing-cycles>2</meta:editing-cycles>
    <meta:generator>OpenOffice/4.1.3$Win32 OpenOffice.org_project/413m1$Build-9783</meta:generator>
    <meta:document-statistic meta:table-count="0" meta:image-count="0" meta:object-count="0" meta:page-count="1" meta:paragraph-count="12" meta:word-count="199" meta:character-count="995"/>
  </office:meta>
</office:document-meta>
</file>