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'est bien d'être malade !</text:p>
      <text:p text:style-name="P1"/>
      <text:p text:style-name="P1"/>
      <text:p text:style-name="P1"/>
      <text:p text:style-name="P3"><text:tab/>C'est le matin. Notre maman est venue nous réveiller. On lui dit qu'on a très mal à la tête et elle nous donne un Doliprane. On dit que ça ne passe pas, qu'on a encore plus mal ! </text:p>
      <text:p text:style-name="P3"><text:tab/>Finalement maman décide qu'on n'ira pas à l'école. On cache notre joie parce qu'on ne veut pas se faire prendre. Notre papa prend notre température ; on a 40° ! Il faut vite aller aux Urgences ! Mais une fois là-bas, notre front est froid ! </text:p>
      <text:p text:style-name="P3"><text:tab/>On est obligé de tout avouer à nos parents.</text:p>
      <text:p text:style-name="P3">Pour nous punir, ils nous donnent deux fois plus de devoirs et on est privé de console, de télévision et de sortie. Mais heureusement pas de jardin !</text:p>
      <text:p text:style-name="P3"/>
      <text:p text:style-name="P3">C'est bien (ou pas) d'être malade !</text:p>
      <text:p text:style-name="P3"/>
      <text:p text:style-name="P3"/>
      <text:p text:style-name="P3"/>
      <text:p text:style-name="P2">Ray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ouis TREHIN</meta:initial-creator>
    <meta:creation-date>2020-03-24T17:59:27.63</meta:creation-date>
    <meta:document-statistic meta:table-count="0" meta:image-count="0" meta:object-count="0" meta:page-count="1" meta:paragraph-count="7" meta:word-count="134" meta:character-count="681"/>
    <dc:date>2020-03-24T18:06:15.01</dc:date>
    <dc:creator>Jean-Louis TREHIN</dc:creator>
    <meta:editing-duration>PT6M48S</meta:editing-duration>
    <meta:editing-cycles>1</meta:editing-cycles>
    <meta:generator>OpenOffice/4.1.3$Win32 OpenOffice.org_project/413m1$Build-9783</meta:generator>
  </office:meta>
</office:document-meta>
</file>