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18000010204C83E7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b2b2b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666cm" draw:z-index="0"><draw:image xlink:href="Pictures/1000000000000C18000010204C83E77B.jpg" xlink:type="simple" xlink:show="embed" xlink:actuate="onLoad"/></draw:frame><draw:rect text:anchor-type="paragraph" draw:z-index="1" draw:style-name="gr1" draw:text-style-name="P1" svg:width="5.716cm" svg:height="0.98cm" svg:x="9.559cm" svg:y="7.661cm"><text:p text:style-name="P1">Parce qu'on le reçoit</text:p></draw:rect><draw:rect text:anchor-type="paragraph" draw:z-index="2" draw:style-name="gr1" draw:text-style-name="P1" svg:width="3.282cm" svg:height="0.847cm" svg:x="8.527cm" svg:y="8.878cm"><text:p text:style-name="P1">Imiter son</text:p></draw:rect><draw:rect text:anchor-type="paragraph" draw:z-index="3" draw:style-name="gr1" draw:text-style-name="P1" svg:width="0.609cm" svg:height="0.768cm" svg:x="12.628cm" svg:y="12.767cm"><text:p text:style-name="P1">ça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28T17:12:27.30</meta:creation-date>
    <meta:document-statistic meta:table-count="0" meta:image-count="1" meta:object-count="0" meta:page-count="1" meta:paragraph-count="0" meta:word-count="0" meta:character-count="0"/>
    <dc:date>2020-03-28T17:16:36.68</dc:date>
    <dc:creator>Jean-Louis TREHIN</dc:creator>
    <meta:editing-duration>PT4M10S</meta:editing-duration>
    <meta:editing-cycles>1</meta:editing-cycles>
    <meta:generator>OpenOffice/4.1.3$Win32 OpenOffice.org_project/413m1$Build-9783</meta:generator>
  </office:meta>
</office:document-meta>
</file>