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4pt" style:text-underline-style="solid" style:text-underline-width="auto" style:text-underline-color="font-color" fo:font-weight="bold" style:font-size-asian="24pt" style:font-weight-asian="bold" style:font-size-complex="24pt" style:font-weight-complex="bold"/>
    </style:style>
    <style:style style:name="P2" style:family="paragraph" style:parent-style-name="Standard">
      <style:paragraph-properties fo:text-align="end" style:justify-single-word="false"/>
      <style:text-properties fo:font-size="24pt" style:text-underline-style="none" fo:font-weight="bold" style:font-size-asian="24pt" style:font-weight-asian="bold" style:font-size-complex="24pt" style:font-weight-complex="bold"/>
    </style:style>
    <style:style style:name="P3" style:family="paragraph" style:parent-style-name="Standard">
      <style:text-properties fo:font-size="22pt" style:font-size-asian="22pt" style:font-size-complex="22pt"/>
    </style:style>
    <style:style style:name="P4" style:family="paragraph" style:parent-style-name="Standard">
      <style:paragraph-properties fo:text-align="center" style:justify-single-word="false"/>
      <style:text-properties fo:font-size="22pt" style:font-size-asian="22pt" style:font-size-complex="2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est bien de faire des petits fondants au chocolat !</text:p>
      <text:p text:style-name="P3"/>
      <text:p text:style-name="P3"/>
      <text:p text:style-name="P3"/>
      <text:p text:style-name="P3"><text:tab/>Pour commencer, on met le beurre (160g) et le chocolat (200g) à fondre en même temps dans une casserole, à petit feu. </text:p>
      <text:p text:style-name="P3"><text:tab/>En attendant, on casse quatre œufs dans un récipient, on ajoute deux grandes cuillères de crème fraîche et on mélange. </text:p>
      <text:p text:style-name="P3"><text:tab/>On ajoute ensuite 160g de sucre et 80 g de farine et on mélange bien le tout. </text:p>
      <text:p text:style-name="P3"><text:tab/>Une fois que le chocolat et le beurre sont fondus, on verse le contenu de la casserole dans le récipient sans trop lécher la cuillère sinon il n'y en aura plus ! </text:p>
      <text:p text:style-name="P3"><text:tab/>Ensuite, on verse le mélange à l'aide d'une grande cuillère, dans des moules à Muffins par exemple. </text:p>
      <text:p text:style-name="P3"><text:tab/>Enfin, on enfourne pour 15 à 20 minutes à 180 ° !</text:p>
      <text:p text:style-name="P3"/>
      <text:p text:style-name="P3"/>
      <text:p text:style-name="P3"/>
      <text:p text:style-name="P4">C'est bien de ne pas laisser trop cuire le chocolat pour qu'il soit plus fondant !</text:p>
      <text:p text:style-name="P3"/>
      <text:p text:style-name="P3"/>
      <text:p text:style-name="P4">Bon appétit !</text:p>
      <text:p text:style-name="P3"/>
      <text:p text:style-name="P3"/>
      <text:p text:style-name="P3"/>
      <text:p text:style-name="P2">Hana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ouis TREHIN</meta:initial-creator>
    <meta:creation-date>2020-03-24T09:55:57.85</meta:creation-date>
    <meta:document-statistic meta:table-count="0" meta:image-count="0" meta:object-count="0" meta:page-count="1" meta:paragraph-count="10" meta:word-count="150" meta:character-count="786"/>
    <dc:date>2020-03-24T10:06:17.93</dc:date>
    <dc:creator>Jean-Louis TREHIN</dc:creator>
    <meta:editing-duration>PT10M20S</meta:editing-duration>
    <meta:editing-cycles>1</meta:editing-cycles>
    <meta:generator>OpenOffice/4.1.3$Win32 OpenOffice.org_project/413m1$Build-9783</meta:generator>
  </office:meta>
</office:document-meta>
</file>