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Coronacrostiche</text:span> </text:p>
      <text:p text:style-name="P1"/>
      <text:p text:style-name="P2"><text:span text:style-name="T2">C</text:span><text:span text:style-name="T4">atastrophique</text:span><text:line-break/><text:span text:style-name="T2">O</text:span><text:span text:style-name="T4">bstiné</text:span> <text:line-break/><text:span text:style-name="T2">R</text:span>épugnant <text:line-break/><text:span text:style-name="T2">O</text:span>dieux<text:line-break/><text:span text:style-name="T2">N</text:span>auséabond <text:line-break/><text:span text:style-name="T2">A</text:span>bominable<text:line-break/><text:span text:style-name="T2">V</text:span>ilain<text:line-break/><text:span text:style-name="T2">I</text:span>nsupportable <text:line-break/><text:span text:style-name="T2">R</text:span>epoussant<text:line-break/><text:span text:style-name="T2">U</text:span>sant <text:line-break/><text:span text:style-name="T2">S</text:span>aboteur !</text:p>
      <text:p text:style-name="P2"/>
      <text:p text:style-name="P1">Maë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Louis TREHIN</meta:initial-creator>
    <meta:creation-date>2020-03-20T11:43:45.10</meta:creation-date>
    <dc:date>2020-03-24T09:27:47.62</dc:date>
    <dc:creator>Jean-Louis TREHIN</dc:creator>
    <meta:editing-duration>PT2M22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3" meta:word-count="14" meta:character-count="135"/>
  </office:meta>
</office:document-meta>
</file>