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Coronacrostiche</text:span> </text:p>
      <text:p text:style-name="P1"/>
      <text:p text:style-name="P2"><text:span text:style-name="T3">C</text:span>anulard c'est le bazard<text:line-break/><text:span text:style-name="T3">O</text:span>utils de ouistiti <text:line-break/><text:span text:style-name="T3">R</text:span>igoler c'est la santé <text:line-break/><text:span text:style-name="T3">O</text:span>reille en pointe<text:line-break/><text:span text:style-name="T3">N</text:span>arine écarté <text:line-break/><text:span text:style-name="T3">A</text:span>rticulation démontée<text:line-break/><text:span text:style-name="T3">V</text:span>irus petit minus<text:line-break/><text:span text:style-name="T3">I</text:span>ndestructible je suis <text:line-break/><text:span text:style-name="T3">R</text:span>ocky m'a conquis<text:line-break/><text:span text:style-name="T3">U</text:span>ranus pour ce virus <text:line-break/><text:span text:style-name="T3">S</text:span>ouris à la vie </text:p>
      <text:p text:style-name="P2"/>
      <text:p text:style-name="P1">Math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0T11:43:45.10</meta:creation-date>
    <meta:document-statistic meta:table-count="0" meta:image-count="0" meta:object-count="0" meta:page-count="1" meta:paragraph-count="3" meta:word-count="37" meta:character-count="244"/>
    <dc:date>2020-03-20T11:46:05.81</dc:date>
    <dc:creator>Jean-Louis TREHIN</dc:creator>
    <meta:editing-duration>PT2M22S</meta:editing-duration>
    <meta:editing-cycles>1</meta:editing-cycles>
    <meta:generator>OpenOffice/4.1.3$Win32 OpenOffice.org_project/413m1$Build-9783</meta:generator>
  </office:meta>
</office:document-meta>
</file>