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'est bien de lire !</text:p>
      <text:p text:style-name="P1"/>
      <text:p text:style-name="P1"/>
      <text:p text:style-name="P1"/>
      <text:p text:style-name="P3"><text:tab/>C'est le week-end, on a beaucoup de choses à faire. D'abord on va regarder la télé.Au bout d'une heure on en a un peu marre alors on sort dans le jardin jouer à la trottinette.</text:p>
      <text:p text:style-name="P3"><text:tab/>Après le déjeuner, on fait « Silence on lit ! » Ce livre est super ! En plus, Blanche-Neige est vraiment courageuse et les sept nains sont tellement drôles ! On a dévoré l'histoire !</text:p>
      <text:p text:style-name="P3"><text:tab/>Le soir venu, avant de nous endormir, on ouvre un autre livre : Raiponce. Ses cheveux sont longs et magnifiques ! </text:p>
      <text:p text:style-name="P3"><text:tab/>Maintenant que l'heure de dormir arrive, on a les yeux qui se ferment doucement. On confond rêve et réalité et on finit par s'endormir avec cette belle histoire !</text:p>
      <text:p text:style-name="P3"/>
      <text:p text:style-name="P3">C'est bien de lire !</text:p>
      <text:p text:style-name="P3"/>
      <text:p text:style-name="P3"/>
      <text:p text:style-name="P3"/>
      <text:p text:style-name="P2">Allis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Louis TREHIN</meta:initial-creator>
    <meta:creation-date>2020-03-24T18:11:18.71</meta:creation-date>
    <meta:document-statistic meta:table-count="0" meta:image-count="0" meta:object-count="0" meta:page-count="1" meta:paragraph-count="7" meta:word-count="131" meta:character-count="685"/>
    <dc:date>2020-03-24T18:17:23.46</dc:date>
    <dc:creator>Jean-Louis TREHIN</dc:creator>
    <meta:editing-duration>PT6M5S</meta:editing-duration>
    <meta:editing-cycles>1</meta:editing-cycles>
    <meta:generator>OpenOffice/4.1.3$Win32 OpenOffice.org_project/413m1$Build-9783</meta:generator>
  </office:meta>
</office:document-meta>
</file>