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6EFEFD6.jpg"/>
  <manifest:file-entry manifest:media-type="image/jpeg" manifest:full-path="Pictures/10000000000006A400000922B4D2CE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23.38cm" draw:z-index="0"><draw:image xlink:href="Pictures/10000000000006A400000922B4D2CE16.jpg" xlink:type="simple" xlink:show="embed" xlink:actuate="onLoad"/></draw:frame></text:p>
      <text:p text:style-name="P1"/>
      <text:p text:style-name="P1"><draw:frame draw:style-name="fr1" draw:name="images2" text:anchor-type="paragraph" svg:width="17cm" svg:height="23.38cm" draw:z-index="1"><draw:image xlink:href="Pictures/10000000000006A40000092266EFEFD6.jpg" xlink:type="simple" xlink:show="embed" xlink:actuate="onLoad"/></draw:frame><text:soft-page-break/></text:p>
      <text:p text:style-name="P1">Han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0T11:43:45.10</meta:creation-date>
    <dc:date>2020-03-20T11:47:47.88</dc:date>
    <dc:creator>Jean-Louis TREHIN</dc:creator>
    <meta:editing-duration>PT2M2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2" meta:paragraph-count="1" meta:word-count="1" meta:character-count="5"/>
  </office:meta>
</office:document-meta>
</file>