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ORONAGUERRE</text:span></text:p>
      <text:p text:style-name="P1"/>
      <text:p text:style-name="P1"/>
      <text:p text:style-name="P2"><text:span text:style-name="T2">C</text:span>rions victoire !</text:p>
      <text:p text:style-name="P2"><text:span text:style-name="T2">O</text:span>n<text:span text:style-name="T2"> </text:span>est les plus fort</text:p>
      <text:p text:style-name="P2"><text:span text:style-name="T2">R</text:span>estons confinés</text:p>
      <text:p text:style-name="P2"><text:span text:style-name="T2">O</text:span>n gagnera</text:p>
      <text:p text:style-name="P2"><text:span text:style-name="T2">N</text:span>e<text:span text:style-name="T2"> </text:span>sortons pas</text:p>
      <text:p text:style-name="P2"><text:span text:style-name="T2">A</text:span>stiquons nos mains</text:p>
      <text:p text:style-name="P2"><text:span text:style-name="T2">V</text:span>ive l’école à la maison</text:p>
      <text:p text:style-name="P2"><text:span text:style-name="T2">I</text:span>nterdit de se faire des câlins</text:p>
      <text:p text:style-name="P2"><text:span text:style-name="T2">R</text:span>ègles à respecter</text:p>
      <text:p text:style-name="P2"><text:span text:style-name="T2">U</text:span>nissons nos forces</text:p>
      <text:p text:style-name="Standard"><text:span text:style-name="T2">S</text:span>ans se serrer la main</text:p>
      <text:p text:style-name="Standard"/>
      <text:p text:style-name="Standard"><text:tab/></text:p>
      <text:p text:style-name="P3"><text:span text:style-name="T3">HAN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1</meta:editing-cycles>
    <meta:creation-date>2020-03-20T13:15:00</meta:creation-date>
    <dc:date>2020-03-20T13:25:00</dc:date>
    <meta:editing-duration>PT10S</meta:editing-duration>
    <meta:generator>OpenOffice/4.1.3$Win32 OpenOffice.org_project/413m1$Build-9783</meta:generator>
    <meta:document-statistic meta:table-count="0" meta:image-count="0" meta:object-count="0" meta:page-count="1" meta:paragraph-count="14" meta:word-count="42" meta:character-count="2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