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fo:language="fr" fo:country="FR" style:font-size-asian="21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’est bien de faire des pâtes à la Bolognaise avec sa maman !</text:span><text:tab/><text:tab/><text:tab/><text:tab/><text:tab/><text:tab/><text:tab/><text:tab/><text:tab/><text:tab/></text:p>
      <text:p text:style-name="P1">Il <text:s/>nous faut :</text:p>
      <text:p text:style-name="P1">- des pâtes</text:p>
      <text:p text:style-name="P1">- des oignons</text:p>
      <text:p text:style-name="P1">- du poivron vert</text:p>
      <text:p text:style-name="P1">- de la viande</text:p>
      <text:p text:style-name="P1">- de la sauce tomate</text:p>
      <text:p text:style-name="P1"/>
      <text:p text:style-name="P1">D’abord, on met à cuire les pâtes pendant quelques minutes. Après, on verse la sauce tomate, on ajoute la viande, de l’origan, des oignons et du poivron vert grillés.</text:p>
      <text:p text:style-name="P1"/>
      <text:p text:style-name="P1">C'est bien de se régaler en famille</text:p>
      <text:p text:style-name="P1"/>
      <text:p text:style-name="P1"/>
      <text:p text:style-name="P1">Ar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3-24T09:45:06.24</meta:creation-date>
    <meta:document-statistic meta:table-count="0" meta:image-count="0" meta:object-count="0" meta:page-count="1" meta:paragraph-count="10" meta:word-count="73" meta:character-count="366"/>
    <dc:date>2020-03-24T09:48:39.35</dc:date>
    <dc:creator>Jean-Louis TREHIN</dc:creator>
    <meta:editing-duration>PT3M33S</meta:editing-duration>
    <meta:editing-cycles>1</meta:editing-cycles>
    <meta:generator>OpenOffice/4.1.3$Win32 OpenOffice.org_project/413m1$Build-9783</meta:generator>
  </office:meta>
</office:document-meta>
</file>