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C90000018D955389D1.png"/>
  <manifest:file-entry manifest:media-type="image/png" manifest:full-path="Pictures/10000000000003CF0000017E0FC33CFF.png"/>
  <manifest:file-entry manifest:media-type="image/png" manifest:full-path="Pictures/10000000000003C700000179665692E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2" text:anchor-type="page" text:anchor-page-number="1" svg:x="1cm" svg:y="11.633cm" svg:width="19.001cm" svg:height="7.784cm" draw:z-index="2">
        <draw:image xlink:href="Pictures/10000000000003C90000018D955389D1.png" xlink:type="simple" xlink:show="embed" xlink:actuate="onLoad"/>
      </draw:frame>
      <text:p text:style-name="P1"><draw:frame draw:style-name="fr1" draw:name="images1" text:anchor-type="paragraph" svg:x="0.482cm" svg:y="3.339cm" svg:width="17.859cm" svg:height="7.033cm" draw:z-index="0"><draw:image xlink:href="Pictures/10000000000003CF0000017E0FC33CFF.png" xlink:type="simple" xlink:show="embed" xlink:actuate="onLoad"/></draw:frame><draw:frame draw:style-name="fr1" draw:name="images3" text:anchor-type="paragraph" svg:x="0.067cm" svg:y="19.011cm" svg:width="19.001cm" svg:height="7.407cm" draw:z-index="1"><draw:image xlink:href="Pictures/10000000000003C700000179665692E9.png" xlink:type="simple" xlink:show="embed" xlink:actuate="onLoad"/></draw:frame>La Républiq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Louis TREHIN</meta:initial-creator>
    <meta:creation-date>2020-03-18T08:40:02.67</meta:creation-date>
    <meta:document-statistic meta:table-count="0" meta:image-count="3" meta:object-count="0" meta:page-count="1" meta:paragraph-count="1" meta:word-count="2" meta:character-count="13"/>
    <dc:date>2020-03-18T08:45:09.34</dc:date>
    <dc:creator>Jean-Louis TREHIN</dc:creator>
    <meta:editing-duration>PT5M8S</meta:editing-duration>
    <meta:editing-cycles>1</meta:editing-cycles>
    <meta:generator>OpenOffice/4.1.3$Win32 OpenOffice.org_project/413m1$Build-9783</meta:generator>
  </office:meta>
</office:document-meta>
</file>