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6pt" officeooo:paragraph-rsid="0003fb3d" style:font-size-asian="16pt" style:font-size-complex="16pt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 fo:font-weight="normal" officeooo:rsid="00062685"/>
    </style:style>
    <style:style style:name="T3" style:family="text">
      <style:text-properties officeooo:rsid="0003fb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nfant du soleil</text:span><text:line-break/><text:span text:style-name="T1">Tu parcours la Terre, le ciel</text:span><text:line-break/><text:span text:style-name="T1">Cherche ton chemin</text:span><text:line-break/><text:span text:style-name="T1">C'est ta vie, c'est ton destin</text:span><text:line-break/><text:span text:style-name="T1">Et le jour la nuit</text:span><text:line-break/><text:span text:style-name="T1">Avec tes </text:span><text:span text:style-name="T2">deux</text:span><text:span text:style-name="T1"> meilleurs amis</text:span><text:line-break/><text:span text:style-name="T1">A bord du grand condor</text:span><text:line-break/><text:span text:style-name="T1">Tu recherches les </text:span><text:span text:style-name="T2">c</text:span><text:span text:style-name="T1">ités d'</text:span><text:span text:style-name="T2">o</text:span><text:span text:style-name="T1">r</text:span></text:p>
      <text:p text:style-name="P1"><text:line-break/><text:span text:style-name="T3">REFRAIN :</text:span></text:p>
      <text:p text:style-name="P1"><text:span text:style-name="T1">Ah ah ah ah ah</text:span><text:line-break/><text:span text:style-name="T1">Esteban, Zia, Tao, les </text:span><text:span text:style-name="T2">c</text:span><text:span text:style-name="T1">ités d'</text:span><text:span text:style-name="T2">o</text:span><text:span text:style-name="T1">r <text:s text:c="5"/></text:span><text:span text:style-name="T2">2x</text:span><text:line-break/><text:line-break/><text:span text:style-name="T1">Dup Dup Dup, ah ah ah</text:span><text:line-break/><text:span text:style-name="T1">Dup Dup Dup, </text:span><text:span text:style-name="T2">l</text:span><text:span text:style-name="T1">es </text:span><text:span text:style-name="T2">c</text:span><text:span text:style-name="T1">ités d'</text:span><text:span text:style-name="T2">o</text:span><text:span text:style-name="T1">r</text:span><text:line-break/><text:line-break/><text:span text:style-name="T1">Enfant du Soleil</text:span><text:line-break/><text:span text:style-name="T1">Ton destin est sans pareil</text:span><text:line-break/><text:span text:style-name="T1">L'aventure t'appelle</text:span><text:line-break/><text:span text:style-name="T1">N'attends pas et cours vers elle</text:span></text:p>
      <text:p text:style-name="P1"><text:line-break/><text:span text:style-name="T3">REFRA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0:28:55.976000000</meta:creation-date>
    <dc:date>2020-05-28T08:59:43.516000000</dc:date>
    <meta:editing-duration>PT1H35M41S</meta:editing-duration>
    <meta:editing-cycles>2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4" meta:word-count="81" meta:character-count="420" meta:non-whitespace-character-count="334"/>
  </office:meta>
</office:document-meta>
</file>