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2">
      <style:text-properties fo:font-size="15pt" style:font-size-asian="15pt" style:font-size-complex="15pt"/>
    </style:style>
    <style:style style:name="P3" style:family="paragraph" style:parent-style-name="Standard" style:list-style-name="L1">
      <style:text-properties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fournitures – Classe de …..</text:p>
      <text:p text:style-name="P1"/>
      <text:p text:style-name="P1">Chers parents,</text:p>
      <text:p text:style-name="P1"/>
      <text:p text:style-name="P1">Merci de prévoir pour la rentrée les fournitures suivantes.</text:p>
      <text:p text:style-name="P1">En cours d'année, nous vous demanderons de vérifier le contenu de la trousse et de faire le plein si besoin.</text:p>
      <text:p text:style-name="P1"/>
      <text:list xml:id="list35174096" text:style-name="L2">
        <text:list-item>
          <text:p text:style-name="P2">un cartable (éviter si possible les cartables à roulettes)</text:p>
        </text:list-item>
      </text:list>
      <text:list xml:id="list35158631" text:style-name="L1">
        <text:list-item>
          <text:p text:style-name="P3">une trousse remplie (stylos à bille bleu, rouge, vert, noir, crayon gris, gomme, ciseaux, un bâton de colle, un taille-crayon)</text:p>
        </text:list-item>
        <text:list-item>
          <text:p text:style-name="P3">une ardoise à craie et un chiffon</text:p>
        </text:list-item>
        <text:list-item>
          <text:p text:style-name="P3">une trousse de feutres + crayons de couleur</text:p>
        </text:list-item>
        <text:list-item>
          <text:p text:style-name="P3">un cahier de textes (pas d'agenda)</text:p>
        </text:list-item>
        <text:list-item>
          <text:p text:style-name="P3">un règle plate (20 ou 30 cm)</text:p>
        </text:list-item>
      </text:list>
      <text:p text:style-name="P1"/>
      <text:p text:style-name="P1">Merci</text:p>
      <text:p text:style-name="P1"/>
      <text:p text:style-name="P4">Les enseigna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14:58:50.49</meta:creation-date>
    <meta:document-statistic meta:table-count="0" meta:image-count="0" meta:object-count="0" meta:page-count="1" meta:paragraph-count="12" meta:word-count="105" meta:character-count="565"/>
    <dc:date>2015-06-02T15:03:23.08</dc:date>
    <meta:editing-duration>PT00H04M33S</meta:editing-duration>
    <meta:editing-cycles>1</meta:editing-cycles>
    <meta:generator>OpenOffice.org/3.2$Win32 OpenOffice.org_project/320m18$Build-9502</meta:generator>
  </office:meta>
</office:document-meta>
</file>